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2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1:0000000:1589</text:p>
          </table:table-cell>
          <table:covered-table-cell/>
          <table:table-cell office:value-type="float" office:value="869839.62" table:style-name="ce21">
            <text:p>869839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2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0:45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0:4500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45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5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6:30:4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DEAE4805D3F9C66C6975A31C3967FE4D0BF93E8363F35A7BBA848892E691D0A54240292897772EAB3170F97EBAA53F74CA0A22A4E5198C2BF24982DA2FE47F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6:46:32Z</meta:creation-date>
    <dc:date>2024-07-09T06:46:33Z</dc:date>
  </office:meta>
</office:document-meta>
</file>